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ební činnost a ochrana lesa (kód: 4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běr semen a plodů lesních dřevin, péče o sebrané plody a seme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ručním nářadím při výsadbě, pěstování a ochraně le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kultur proti buřeni s využitím mal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nojení a ochrana mladých lesních porostů chemick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ostřihávek a prořezávek v nárostech a mladých porostech, vyřezávání nehroubí, rozčleňování po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áce s traktory a ostatní mechanizací využívanou ve výrobě sazenic, v pěstební činnosti a ochraně le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ební činnost a ochrana lesa,  25.04.2024 13:3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ební činnost a ochrana lesa,  25.04.2024 13:3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8:03</meta:creation-date>
    <dc:date>2024-04-25T13:3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