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říjem surovin pro výrobu potravin a krmiv (kód: 29-009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Obsluha strojů a zařízení pro výrobu potravin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8.08.200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říjem surovin pro výrobu potravin a krmiv,  24.04.2024 19:28:3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říjem surovin pro výrobu potravin a krmiv,  24.04.2024 19:28:3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9:28:37</meta:creation-date>
    <dc:date>2024-04-24T19:28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