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Table1.17" style:family="table-row">
      <style:table-row-properties style:row-height="1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echanik/elektromechanička pro TZ (kód: 2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technická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lektromechanik/elektromechanička pro TZ,  25.04.2024 17:08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rmánek Marian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8301 Velešovice 15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TOS VARNSDORF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 Říční 1774, 40747 Varnsdorf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 Koželuhy 100, 50641 J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lektromechanik/elektromechanička pro TZ,  25.04.2024 17:08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8:31</meta:creation-date>
    <dc:date>2024-04-25T17:0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