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pro TZ (kód: 2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technická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ech elektro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obsluze a práci na elektrických zaříze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Jištění elektrických zařízení a kladení 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před bleskem a přepětím (LPS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a normách, používání této dokumentace při prá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zapojování elektroinstalací a elektr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y a opravy elektrických spotřebi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vní pomoc při úrazu elektrickou energ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pro TZ,  27.04.2024 1:22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pro TZ,  27.04.2024 1:22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22:10</meta:creation-date>
    <dc:date>2024-04-27T01:22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