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ojský/pokojská (kód: 65-01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ojs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ojský/pokojská,  26.04.2024 23:00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Karlovars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92, 36251 Jáchy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ojský/pokojská,  26.04.2024 23:00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00:46</meta:creation-date>
    <dc:date>2024-04-26T23:0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