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ojský/pokojská (kód: 65-01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ojs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omůcek a čisticích prostředků při úklidu v ubytovac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oužívaných při úklidu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klid v ubytova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bezpečnosti hostů, BOZP, PO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ubytovací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ojský/pokojská,  26.04.2024 19:0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ojský/pokojská,  26.04.2024 19:0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4:51</meta:creation-date>
    <dc:date>2024-04-26T19:0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