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dborný servisní pracovník / odborná servisní pracovnice výtahů (kód: 23-04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dborný servisní pracovník vý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borný servisní pracovník / odborná servisní pracovnice výtahů,  20.09.2024 5:12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dborný servisní pracovník / odborná servisní pracovnice výtahů,  20.09.2024 5:12:4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12:45</meta:creation-date>
    <dc:date>2024-09-20T05:12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