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in"/>
    </style:style>
    <style:style style:name="Table1.23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výtahů (kód: 23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rvisní pracovník výtah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4.04.2024 1:23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výtahů (kód: 23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borný servisní pracovník / odborná servisní pracovnice výtahů (kód: 2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4.04.2024 1:2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23:01</meta:creation-date>
    <dc:date>2024-04-24T01:2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