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pracovník/pracovnice výtahů (kód: 23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výtahů,  25.04.2024 0:01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výtahů,  25.04.2024 0:01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01:03</meta:creation-date>
    <dc:date>2024-04-25T00:0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