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výtahů specialista / montérka výtahů specialistka (kód: 23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výtahů specialist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 výtahů specialista / montérka výtahů specialistka,  24.04.2024 22:43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výtahů (kód: 2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 výtahů specialista / montérka výtahů specialistka (kód: 2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výtahů (kód: 2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 výtahů specialista / montérka výtahů specialistka,  24.04.2024 22:43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43:57</meta:creation-date>
    <dc:date>2024-04-24T22:43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