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výtahů (kód: 23-04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ontér výtah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výtahů,  20.04.2024 11:34:4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výtahů,  20.04.2024 11:34:4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34:42</meta:creation-date>
    <dc:date>2024-04-20T11:34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