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ýtahů (kód: 2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čtení výkresů, schémat, mazacích plá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měřování šachty a strojovny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sazování a montová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ování vodít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ování výtah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klece výtahu včetně vybav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ování vyvažovacího závaž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nosných prostředků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ování omezovače rychlosti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ování elektrické instalace výtahu ve strojovně (bez napě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ování elektrické instalace výtahu v šach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tahů,  25.04.2024 10:3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tahů,  25.04.2024 10:31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1:29</meta:creation-date>
    <dc:date>2024-04-25T10:3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