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18in"/>
    </style:style>
    <style:style style:name="Table1.21" style:family="table-row">
      <style:table-row-properties style:row-height="1.1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robník/hrobnice (kód: 69-005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Hrobník; Pomocný pracovník ve službách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Hrobník/hrobnice,  01.05.2024 23:57:2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Hrobník (kód: 69-99-E/06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robník/hrobnice (kód: 69-005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Hrobník/hrobnice,  01.05.2024 23:57:2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5-01T23:57:22</meta:creation-date>
    <dc:date>2024-05-01T23:57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