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Hrobník/hrobnice (kód: 69-00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Hrobník; Pomocný pracovník ve služb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robník/hrobnice,  18.04.2024 1:27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íbová Valé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.H.Borovského 1020, 35601 Soko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ráva hřbitovů a krematoria města Plzně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ycanská 125, 312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robník/hrobnice,  18.04.2024 1:27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1:27:34</meta:creation-date>
    <dc:date>2024-04-18T01:27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