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obník/hrobnice (kód: 69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robník; Pomocný pracovník ve služb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běžných nástrojů a dodržování hygienický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základních činností provozovatele pohřeb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tevření h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kop hrobu předepsaných rozměrů a hlou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kládání rakve s lidskými pozůstatky do hrobu nebo h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Exhumace a další ukládání lidských ostat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robník/hrobnice,  24.04.2024 16:07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robník/hrobnice,  24.04.2024 16:07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07:14</meta:creation-date>
    <dc:date>2024-04-24T16:0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