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horské služby (kód: 65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horské služby,  24.04.2024 13:59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ská služba ČR,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54351 Špindlerův Mlýn 260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horské služby,  24.04.2024 13:59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59:50</meta:creation-date>
    <dc:date>2024-04-24T13:59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