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Cvičitel/cvičitelka horské služby (kód: 65-01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Cvičitel horské služ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vičitel/cvičitelka horské služby,  26.04.2024 19:38:1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rská služba ČR,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54351 Špindlerův Mlýn 260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vičitel/cvičitelka horské služby,  26.04.2024 19:38:1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9:38:17</meta:creation-date>
    <dc:date>2024-04-26T19:38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