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horské služby (kód: 65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vičitel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kázání fyzické zdatnosti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rolezectví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ky záchranných prací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dravotní pomoci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horské slu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ční a koordinační činnosti na stanici horské slu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fyzické zdatnosti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rolezectví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ky záchranných prací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zdravotní pomoci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teor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y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chranné práce v lav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y pedagogiky v prax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horské služby,  17.04.2024 13:3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horské služby,  17.04.2024 13:38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38:57</meta:creation-date>
    <dc:date>2024-04-17T13:3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