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chranář/záchranářka horské služby (kód: 65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len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horské služby,  16.04.2024 5:56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horské služby,  16.04.2024 5:56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5:56:45</meta:creation-date>
    <dc:date>2024-04-16T05:5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