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chranář/záchranářka horské služby (kód: 65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len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kázání fyzické zdatnosti v let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rolezectví v let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ky záchranných prací v let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dravotní pomoci v let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ci horské slu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záchrann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op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fyzické zdatnosti v zim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rolezectví v zim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ky záchranných prací v zim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zdravotní pomoci v zim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eteorolog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y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chranné práce v lavi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chranář/záchranářka horské služby,  27.04.2024 3:48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chranář/záchranářka horské služby,  27.04.2024 3:48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48:15</meta:creation-date>
    <dc:date>2024-04-27T03:4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