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 ubytovacím zařízení,  20.04.2024 11:0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 ubytovacím zařízení,  20.04.2024 11:0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7:16</meta:creation-date>
    <dc:date>2024-04-20T11:0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