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racovník/pracovnice v ubytovacím zařízení (kód: 65-014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omocný pracovník v pohostinství a ubytovacích zařízení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acovník/pracovnice v ubytovacím zařízení,  25.04.2024 18:44:3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 Akredika o.p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imoňská 3223/16, 47001 Česká Líp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Česká barmanská asociace,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Šimáčkova 704/135, 628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Euroinstitut v Karlovarském kraji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Husova 992, 36251 Jáchym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Jeronýmova České Budějovice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ronýmova 28/22, 37001 České Buděj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acovník/pracovnice v ubytovacím zařízení,  25.04.2024 18:44:3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8:44:37</meta:creation-date>
    <dc:date>2024-04-25T18:44:3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