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pojené s provozem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 spojených s pobytem hostů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hostů, BOZP, PO v ubytovací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 ubytovacím zařízení,  19.04.2024 4:3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 ubytovacím zařízení,  19.04.2024 4:3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32:40</meta:creation-date>
    <dc:date>2024-04-19T04:3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