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61in"/>
    </style:style>
    <style:style style:name="Table1.25" style:family="table-row">
      <style:table-row-properties style:row-height="1.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ítotiskových strojích (kód: 34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na sítotisk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na sítotiskových strojích,  26.04.2024 22:21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iskař na polygrafických strojích (kód: 34-5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iskař (kód: 34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tiskových technologií (kód: 34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na sítotiskových strojích,  26.04.2024 22:21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1:25</meta:creation-date>
    <dc:date>2024-04-26T22:2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