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sítotiskových strojích (kód: 34-01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sítotisk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iskař/tiskařka na sítotiskových strojích,  21.09.2024 1:51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iskař/tiskařka na sítotiskových strojích,  21.09.2024 1:51:2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1:51:23</meta:creation-date>
    <dc:date>2024-09-21T01:51:2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