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sítotiskových strojích (kód: 34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sítotisk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tiskařské práce, potřebných pomůcek a barev na síto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síto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potiskovaného materiálu, tiskových forem a tiskových barev na síto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seřízení sítotisk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síto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končení tisku, předání zakázky na síto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sítotiskových strojích,  23.04.2024 10:00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sítotiskových strojích,  23.04.2024 10:00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00:01</meta:creation-date>
    <dc:date>2024-04-23T10:00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