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iskař/tiskařka na hlubotiskových kotoučových strojích (kód: 34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iskař na hlub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hlubotiskových kotoučových strojích,  20.04.2024 3:01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 Přelou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1025, 53501 Přelou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hlubotiskových kotoučových strojích,  20.04.2024 3:01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1:33</meta:creation-date>
    <dc:date>2024-04-20T03:0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