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74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Tiskař/tiskařka na hlubotiskových kotoučových strojích (kód: 34-012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Polygrafie, zpracování papíru, filmu a fotografie (kód: 34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Tiskař na hlubotiskových kotoučových strojích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Volba postupu tiskařské práce, potřebných pomůcek a barev na hlubotiskových kotoučových strojí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řevzetí výrobních podkladů pro tisk nové zakázky na hlubotiskových kotoučových strojí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Převzetí a příprava potiskovaného materiálu, tiskových forem a tiskových barev na hlubotiskových kotoučových strojí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říprava a seřízení hlubotiskových kotoučových stroj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Dodržení normativu při tisku celé zakázky na hlubotiskových kotoučových strojí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Dokončení tisku, předání zakázky na hlubotiskových kotoučových strojí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Kontrola, údržba a čištění tiskového stroje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Tiskař/tiskařka na hlubotiskových kotoučových strojích,  20.04.2024 6:47:11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Tiskař/tiskařka na hlubotiskových kotoučových strojích,  20.04.2024 6:47:11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06:47:11</meta:creation-date>
    <dc:date>2024-04-20T06:47:1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