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ofsetových archových strojích (kód: 34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iskař na ofsetových archov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tiskařské práce, potřebných pomůcek a barev na ofsetových arch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vzetí výrobních podkladů pro tisk nové zakázky na ofsetových arch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evzetí a příprava potiskovaného materiálu, tiskových forem a tiskových barev na ofsetových arch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seřízení ofsetových arch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ení normativu při tisku celé zakázky na ofsetových arch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končení tisku, předání zakázky na ofsetových arch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, údržba a čištění tiskového str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ofsetových archových strojích,  19.04.2024 8:42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ofsetových archových strojích,  19.04.2024 8:42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42:56</meta:creation-date>
    <dc:date>2024-04-19T08:42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