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ro výrobu knedlíků (kód: 65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těst z kvasů a hmot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0.04.2024 6:5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0.04.2024 6:5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9:51</meta:creation-date>
    <dc:date>2024-04-20T06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