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19.04.2024 11:27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upka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654/24, 708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, Lišov, tř. 5. květn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5.května 3, 37372 Liš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636/38b, 64200 Brno - Bosonohy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Výrobce/výrobkyně čalouněných sedadel a opěradel židlí,  19.04.2024 11:27:0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27:04</meta:creation-date>
    <dc:date>2024-04-19T11:27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