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čalouněných sedadel a opěradel židlí (kód: 33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včetně čtení výkresů čalouněných sedadel a opěradel žid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pro zhotovování čalouněných sedadel a opěradel žid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nářezových a střihových plánů pro výrobu polotovarů a prefabrikátů z pěnov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a strojové dělení plošných dílů v čalou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rojové dělení tvarovacích a kypřicích materiálů v čalou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tahů čalouněných sedadel a opěradel židlí na šicí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nosných základů čalounění sedadla a opěr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tvaru čalounění sedadla a opěra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tahování sedadla a opěradla  žid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čalouněných sedadel a opěradel židlí,  24.04.2024 1:57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čalouněných sedadel a opěradel židlí,  24.04.2024 1:57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1:57:31</meta:creation-date>
    <dc:date>2024-04-24T01:57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