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čalouněných sedadel a opěradel židl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včetně čtení výkresů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dělení tvarovacích a kypřicích materiá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tahů čalouněných sedadel a opěradel židlí na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nosných základů čalounění sedadla a opěr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varu čalounění sedadla a opěr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tahování sedadla a opěradla 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čalouněných sedadel a opěradel židlí,  25.04.2024 16:54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čalouněných sedadel a opěradel židlí,  25.04.2024 16:54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4:38</meta:creation-date>
    <dc:date>2024-04-25T16:5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