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jedno- nebo třídílných matrací z přírodních materiálů (kód: 33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0.04.2024 15:45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jedno- nebo třídílných matrací z přírodních materiálů,  20.04.2024 15:45:4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45:42</meta:creation-date>
    <dc:date>2024-04-20T15:4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