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dokumentech včetně čtení výkresů pro výrobu jedno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 postupů, strojů, nástrojů a nářadí  pro výrobu jedno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né práce pro zhotovování jednodílných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a strojové dělení materiálů pro zhotovování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zhotovování jedno nebo třídílné matrace z přírodních materiálů a pružinové kost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zhotovování jedno nebo třídílné matrace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zhotovování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jedno- nebo třídílných matrací z přírodních materiálů,  24.04.2024 1:1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jedno- nebo třídílných matrací z přírodních materiálů,  24.04.2024 1:1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17:56</meta:creation-date>
    <dc:date>2024-04-24T01:1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