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7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matrací z matracových prefabrikátů (kód: 33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matrací z matracových prefabrikátů,  17.04.2024 21:23:3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Čalouník (kód: 33-59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matrací z matracových prefabrikátů,  17.04.2024 21:23:3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Čalouník (kód: 33-99-H/1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matrací z matracových prefabrikátů,  17.04.2024 21:23:3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21:23:31</meta:creation-date>
    <dc:date>2024-04-17T21:23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