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matrací z matracových prefabrikátů (kód: 33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18.04.2024 19:2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matrací z matracových prefabrikátů,  18.04.2024 19:26:3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26:36</meta:creation-date>
    <dc:date>2024-04-18T19:26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