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, základní údržba a nastavení strojů a zařízení a nářad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ace souboru a dokončení výroby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5.04.2024 23:53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5.04.2024 23:53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3:22</meta:creation-date>
    <dc:date>2024-04-25T23:5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