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matrací z matracových prefabriká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a matrací z matracových prefabrikátů,  23.04.2024 9:5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a matrací z matracových prefabrikátů,  23.04.2024 9:5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2:08</meta:creation-date>
    <dc:date>2024-04-23T09:5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