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matracových potahů (kód: 33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matracových po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výrobu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snímatelných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strojů, nástrojů a zařízení pro výrobu nesnímatelných (pevných) matracových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, základní údržba a nastavení strojů a zařízení na výrobu matracových snímateln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a matracových potahů,  27.04.2024 3:3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a matracových potahů,  27.04.2024 3:34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4:58</meta:creation-date>
    <dc:date>2024-04-27T03:3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