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7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polotovarů pro matracové potahy (kód: 33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polotovarů pro matracové potahy,  24.04.2024 13:42:0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Čalouník (kód: 33-5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polotovarů pro matracové potahy,  24.04.2024 13:42:0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Čalouník (kód: 33-99-H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polotovarů pro matracové potahy,  24.04.2024 13:42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3:42:09</meta:creation-date>
    <dc:date>2024-04-24T13:42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