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ýrobce/výrobkyně polotovarů pro matracové potahy (kód: 33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polotovarů pro matracové potahy,  18.04.2024 8:44:0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ažská 636/38b, 64200 Brno - Bosonoh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polotovarů pro matracové potahy,  18.04.2024 8:44:0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8:44:00</meta:creation-date>
    <dc:date>2024-04-18T08:44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