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olotovarů pro matracové potahy a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polotovarů pro výrobu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oševů na kontinuálním proší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proševů na diskontinuálním prošívac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šívání zdrhovadel na dvoujehlových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žehlování značkovek (etiket) a zdobn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švů polotovarů pro matracové pot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nitkovávání dílců,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7.04.2024 4:29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7.04.2024 4:29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29:03</meta:creation-date>
    <dc:date>2024-04-27T04:2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