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noflíků (kód: 33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dokumentech včetně čtení nákresů, výkresů,  fotografií čalouněných knofl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pro zhotovování knoflíků strojově i ruč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ové dělení plošných dílů v čalou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knoflíků pomocí lisu na výrobu knofl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knoflíků ruč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knoflíků,  26.04.2024 0:41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knoflíků,  26.04.2024 0:41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41:52</meta:creation-date>
    <dc:date>2024-04-26T00:41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