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 silničních vozidel s elektrickým a hybridním pohonem (kód: 23-1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, PO, ochrany zdraví, životního prostředí a právních předpisů při opravách vozidel s hybridním a elektro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automobilů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používané v osobních automobilech s elektropohonem,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kumulátorů a jejich uložení v osobních a užitkových automobilech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dobíjení akumulá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 činnosti elektropohonu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a konstrukci hybridních pohonů silničních motor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y elektrovozidel a vozidel s hybridním poho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 silničních vozidel s elektrickým a hybridním pohonem,  26.04.2024 8:45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 silničních vozidel s elektrickým a hybridním pohonem,  26.04.2024 8:45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5:06</meta:creation-date>
    <dc:date>2024-04-26T08:4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