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nalytik/analytička průzkumu maloobchodního trhu (kód: 66-06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ekonomických poj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programů pro analytické zpracování statistických a marketingových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etodách a postupech zaměřených na průzkum tr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běr dat a analýza údajů, statistické met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a její čle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liv analytických výstupů na subjekt maloobchodního tr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ůzkumu maloobchodního trhu,  25.04.2024 23:57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alytik/analytička průzkumu maloobchodního trhu,  25.04.2024 23:57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7:30</meta:creation-date>
    <dc:date>2024-04-25T23:57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