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mocný číšník / pomocná servírka (kód: 65-012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mocný číš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mocný číšník / pomocná servírka,  20.04.2024 7:56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barmanská asociace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imáčkova 704/135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podřipská střední odborná škola a střední odborné učiliště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na z Dražic 169, 41301 Roudnice nad Labem  - ČR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a Střední odborné učiliště, Kaplice, Pohorská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ohorská 86, 38241 Kapl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Milevsko, Čs. armády 77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. armády 777, 39901 Milevsk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 a Praktická škola Kladno-Vrap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Vrapická 53, 27203 Klad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, Lišov, tř. 5. května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5.května 3, 37372 Liš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a Střední odborná škola gastronomie a služeb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Jana Palacha 711, 43401 Mos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uroinstitu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probylice 18, 27375 Neprobyl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ofesní přípravy, Hradec Králové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17. listopadu 1212/2, 50003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mocný číšník / pomocná servírka,  20.04.2024 7:56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56:40</meta:creation-date>
    <dc:date>2024-04-20T07:56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