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mocný číšník / pomocná servírka (kód: 65-01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mocný číš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a podá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říprava teplých nápoj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šetřování a skladování nápo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akládání s inventář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Skladování potravinářských surov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moc při podávání pokrmů a nápojů jednoduchou obsluho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bsluha technologických zařízení v provoz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tění bezpečnosti hostů, BOZP, PO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ovádění hygienicko-sanitační činnosti v potravinářských provozech a dodržování hygienických předpi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26.04.2024 13:4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omocný číšník / pomocná servírka,  26.04.2024 13:40:4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3:40:46</meta:creation-date>
    <dc:date>2024-04-26T13:40:4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