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nergetický poradce / energetická poradkyně (kód: 66-05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v oblasti energe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na trhu s energi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chodní činnosti energetického pora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komunikačních dovedností ve styku se zákaz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é poradenství zákazníkovi a nabídka dodávek ener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alkulace plateb a vyúčtování služeb za energ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nergetický poradce / energetická poradkyně,  24.04.2024 3:2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nergetický poradce / energetická poradkyně,  24.04.2024 3:2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20:36</meta:creation-date>
    <dc:date>2024-04-24T03:2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