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Table1.19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administrátor / chemická technička administrátorka obchodu s chemickými látkami a chemickými směsmi (kód: 28-1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podkladů pro uzavírání smluv a objednávek s obchodními partnery při obchodování s chemickými látkami a chemickými směs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dokumentace při obchodování s chemickými látkami a chemickými směs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alkulace cen, příprava podkladů pro fakturaci cen chemických látek a chemick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Kompletace a vybavování zásilek chemických látek a chemických směsí dokumentací pro odběratele, přepravce a celní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řizování reklamací vad chemických látek, chemických směsí a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technické dokumentaci a ve značení chemických látek a chemických směs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6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Chemický technik administrátor / chemická technička administrátorka obchodu s chemickými látkami a chemickými směsmi,  17.04.2024 13:2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Chemický technik administrátor / chemická technička administrátorka obchodu s chemickými látkami a chemickými směsmi,  17.04.2024 13:28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28:20</meta:creation-date>
    <dc:date>2024-04-17T13:2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